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22.21mm" fo:break-before="auto" style:use-optimal-row-height="true"/>
    </style:style>
    <style:style style:name="ro13" style:family="table-row">
      <style:table-row-properties style:row-height="30.67mm" fo:break-before="auto" style:use-optimal-row-height="true"/>
    </style:style>
    <style:style style:name="ro14" style:family="table-row">
      <style:table-row-properties style:row-height="13.74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17.97mm" fo:break-before="auto" style:use-optimal-row-height="true"/>
    </style:style>
    <style:style style:name="ro17" style:family="table-row">
      <style:table-row-properties style:row-height="38.95mm" fo:break-before="auto" style:use-optimal-row-height="true"/>
    </style:style>
    <style:style style:name="ro18" style:family="table-row">
      <style:table-row-properties style:row-height="51.59mm" fo:break-before="auto" style:use-optimal-row-height="true"/>
    </style:style>
    <style:style style:name="ro19" style:family="table-row">
      <style:table-row-properties style:row-height="150.27mm" fo:break-before="auto" style:use-optimal-row-height="false"/>
    </style:style>
    <style:style style:name="ro20" style:family="table-row">
      <style:table-row-properties style:row-height="34.91mm" fo:break-before="auto" style:use-optimal-row-height="true"/>
    </style:style>
    <style:style style:name="ro21" style:family="table-row">
      <style:table-row-properties style:row-height="52.63mm" fo:break-before="auto" style:use-optimal-row-height="false"/>
    </style:style>
    <style:style style:name="ro22" style:family="table-row">
      <style:table-row-properties style:row-height="39.14mm" fo:break-before="auto" style:use-optimal-row-height="true"/>
    </style:style>
    <style:style style:name="ro23" style:family="table-row">
      <style:table-row-properties style:row-height="43.16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ext-properties fo:color="#000000"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Обычный_20_2">
      <style:table-cell-properties fo:background-color="transparent" fo:padding="0.71mm"/>
    </style:style>
    <style:style style:name="ce3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5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764454.1" calcext:value-type="float">
            <text:p>7 764 454,1</text:p>
          </table:table-cell>
          <table:table-cell table:number-columns-repeated="4"/>
          <table:table-cell table:style-name="ce27"/>
          <table:table-cell table:number-columns-repeated="1013"/>
        </table:table-row>
        <table:table-row table:style-name="ro10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38487.8" calcext:value-type="float">
            <text:p>138 487,8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82915.4" calcext:value-type="float">
            <text:p>82 915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2298.4" calcext:value-type="float">
            <text:p>72 29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7776.4" calcext:value-type="float">
            <text:p>67 77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7776.4" calcext:value-type="float">
            <text:p>67 77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521.8" calcext:value-type="float">
            <text:p>4 52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521.8" calcext:value-type="float">
            <text:p>4 521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3996" calcext:value-type="float">
            <text:p>3 9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996" calcext:value-type="float">
            <text:p>3 9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3996" calcext:value-type="float">
            <text:p>3 996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54042.6" calcext:value-type="float">
            <text:p>54 042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884.4" calcext:value-type="float">
            <text:p>8 884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<text:s/>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7712.4" calcext:value-type="float">
            <text:p>27 71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878.7" calcext:value-type="float">
            <text:p>14 87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4878.7" calcext:value-type="float">
            <text:p>14 87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33.6" calcext:value-type="float">
            <text:p>12 83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33.6" calcext:value-type="float">
            <text:p>12 83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31.3" calcext:value-type="float">
            <text:p>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1.3" calcext:value-type="float">
            <text:p>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1.3" calcext:value-type="float">
            <text:p>31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04.2" calcext:value-type="float">
            <text:p>104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7583.3" calcext:value-type="float">
            <text:p>7 583,3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6897.3" calcext:value-type="float">
            <text:p>6 897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370.4" calcext:value-type="float">
            <text:p>4 37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370.4" calcext:value-type="float">
            <text:p>4 37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9.6" calcext:value-type="float">
            <text:p>21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9.6" calcext:value-type="float">
            <text:p>21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989.6" calcext:value-type="float">
            <text:p>98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2.6" calcext:value-type="float">
            <text:p>402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2.6" calcext:value-type="float">
            <text:p>402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26907.9" calcext:value-type="float">
            <text:p>6 126 907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746.9" calcext:value-type="float">
            <text:p>74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4882.6" calcext:value-type="float">
            <text:p>4 882,6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512.8" calcext:value-type="float">
            <text:p>3 51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555.1" calcext:value-type="float">
            <text:p>37 555,1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321.7" calcext:value-type="float">
            <text:p>31 321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26" calcext:value-type="float">
            <text:p>30 32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0403.2" calcext:value-type="float">
            <text:p>60 403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52765.2" calcext:value-type="float">
            <text:p>52 76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43388.2" calcext:value-type="float">
            <text:p>43 388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19807.4" calcext:value-type="float">
            <text:p>6 019 807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987.6" calcext:value-type="float">
            <text:p>3 98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702.1" calcext:value-type="float">
            <text:p>2 70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702.1" calcext:value-type="float">
            <text:p>2 7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222.1" calcext:value-type="float">
            <text:p>2 22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222.1" calcext:value-type="float">
            <text:p>2 22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80" calcext:value-type="float">
            <text:p>480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60646.7" calcext:value-type="float">
            <text:p>160 646,7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0222.5" calcext:value-type="float">
            <text:p>20 22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2488.9" calcext:value-type="float">
            <text:p>12 48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33.5" calcext:value-type="float">
            <text:p>7 73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33.5" calcext:value-type="float">
            <text:p>7 733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7652.9" calcext:value-type="float">
            <text:p>117 652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6837.8" calcext:value-type="float">
            <text:p>26 837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13948.5" calcext:value-type="float">
            <text:p>13 948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90757.1" calcext:value-type="float">
            <text:p>90 75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90757.1" calcext:value-type="float">
            <text:p>90 75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7428.4" calcext:value-type="float">
            <text:p>7 42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50009.8" calcext:value-type="float">
            <text:p>50 00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3732.1" calcext:value-type="float">
            <text:p>3 732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2321.1" calcext:value-type="float">
            <text:p>2 32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321.1" calcext:value-type="float">
            <text:p>2 32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2321.1" calcext:value-type="float">
            <text:p>2 32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130.1" calcext:value-type="float">
            <text:p>13 130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130.1" calcext:value-type="float">
            <text:p>13 130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02.9" calcext:value-type="float">
            <text:p>1 402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02.9" calcext:value-type="float">
            <text:p>1 402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85312.5" calcext:value-type="float">
            <text:p>785 312,5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7313.4" calcext:value-type="float">
            <text:p>227 313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6153.8" calcext:value-type="float">
            <text:p>226 15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1903" calcext:value-type="float">
            <text:p>121 903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5381.3" calcext:value-type="float">
            <text:p>415 381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3381.9" calcext:value-type="float">
            <text:p>413 381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3397.9" calcext:value-type="float">
            <text:p>113 397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911.8" calcext:value-type="float">
            <text:p>118 911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5315.7" calcext:value-type="float">
            <text:p>105 31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5315.7" calcext:value-type="float">
            <text:p>105 31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1234.7" calcext:value-type="float">
            <text:p>101 23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1234.7" calcext:value-type="float">
            <text:p>101 234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314.7" calcext:value-type="float">
            <text:p>100 314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8416.8" calcext:value-type="float">
            <text:p>128 416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0757.6" calcext:value-type="float">
            <text:p>120 757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0657.6" calcext:value-type="float">
            <text:p>120 65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7217" calcext:value-type="float">
            <text:p>77 21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8848.5" calcext:value-type="float">
            <text:p>98 848,5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4848.5" calcext:value-type="float">
            <text:p>34 848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64" calcext:value-type="float">
            <text:p>17 46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605.7" calcext:value-type="float">
            <text:p>15 60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789.7" calcext:value-type="float">
            <text:p>3 789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39768.6" calcext:value-type="float">
            <text:p>239 768,6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6146.7" calcext:value-type="float">
            <text:p>176 146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5811.7" calcext:value-type="float">
            <text:p>175 81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2399.6" calcext:value-type="float">
            <text:p>172 39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775523.1" calcext:value-type="float">
            <text:p>7 775 523,1</text:p>
          </table:table-cell>
          <table:table-cell table:number-columns-repeated="1018"/>
        </table:table-row>
        <table:table-row table:style-name="ro8" table:number-rows-repeated="10478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дефицита местного бюджета на 2018 год по состоянию на 01.05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24">
          <table:table-cell table:style-name="ce12" table:number-columns-repeated="3"/>
          <table:table-cell table:number-columns-repeated="1021"/>
        </table:table-row>
        <table:table-row table:style-name="ro25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29"/>
          <table:covered-table-cell table:style-name="ce46"/>
          <table:table-cell table:number-columns-repeated="1021"/>
        </table:table-row>
        <table:table-row table:style-name="ro27"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1" table:number-columns-repeated="1021"/>
        </table:table-row>
        <table:table-row table:style-name="ro10">
          <table:table-cell table:style-name="ce31" office:value-type="string" calcext:value-type="string">
            <text:p>Администрация Уватского муниципального района</text:p>
          </table:table-cell>
          <table:table-cell table:style-name="ce38"/>
          <table:table-cell table:style-name="ce47" table:formula="of:=[.C8]" office:value-type="float" office:value="108831.699999999" calcext:value-type="float">
            <text:p>108 831,7</text:p>
          </table:table-cell>
          <table:table-cell table:style-name="ce51" table:number-columns-repeated="1021"/>
        </table:table-row>
        <table:table-row table:style-name="ro14">
          <table:table-cell table:style-name="ce31" office:value-type="string" calcext:value-type="string">
            <text:p>Источники внутреннего финансирования дефицитов бюджетов</text:p>
          </table:table-cell>
          <table:table-cell table:style-name="ce39" office:value-type="string" calcext:value-type="string">
            <text:p>287 01 00 00 00 00 0000 000</text:p>
          </table:table-cell>
          <table:table-cell table:style-name="ce48" table:formula="of:=[.C9]" office:value-type="float" office:value="108831.699999999" calcext:value-type="float">
            <text:p>108 831,7</text:p>
          </table:table-cell>
          <table:table-cell table:number-columns-repeated="1021"/>
        </table:table-row>
        <table:table-row table:style-name="ro10">
          <table:table-cell table:style-name="ce3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9" office:value-type="string" calcext:value-type="string">
            <text:p>287 01 05 00 00 00 0000 000</text:p>
          </table:table-cell>
          <table:table-cell table:style-name="ce48" table:formula="of:=[.C11]+[.C13]" office:value-type="float" office:value="108831.699999999" calcext:value-type="float">
            <text:p>108 831,7</text:p>
          </table:table-cell>
          <table:table-cell table:number-columns-repeated="1021"/>
        </table:table-row>
        <table:table-row table:style-name="ro28">
          <table:table-cell table:style-name="ce32" office:value-type="string" calcext:value-type="string">
            <text:p>Увеличение остатков средств бюджетов</text:p>
          </table:table-cell>
          <table:table-cell table:style-name="ce40" office:value-type="string" calcext:value-type="string">
            <text:p>287 01 05 00 00 00 0000 500</text:p>
          </table:table-cell>
          <table:table-cell table:style-name="ce49" table:formula="of:=[.C11]" office:value-type="float" office:value="-7666691.4" calcext:value-type="float">
            <text:p>-7 666 691,4</text:p>
          </table:table-cell>
          <table:table-cell table:number-columns-repeated="1021"/>
        </table:table-row>
        <table:table-row table:style-name="ro14">
          <table:table-cell table:style-name="ce32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0" office:value-type="string" calcext:value-type="string">
            <text:p>287 01 05 02 01 05 0000 510</text:p>
          </table:table-cell>
          <table:table-cell table:style-name="ce49" office:value-type="float" office:value="-7666691.4" calcext:value-type="float">
            <text:p>-7 666 691,4</text:p>
          </table:table-cell>
          <table:table-cell table:number-columns-repeated="1021"/>
        </table:table-row>
        <table:table-row table:style-name="ro9">
          <table:table-cell table:style-name="ce32" office:value-type="string" calcext:value-type="string">
            <text:p>Уменьшение остатков средств бюджетов</text:p>
          </table:table-cell>
          <table:table-cell table:style-name="ce40" office:value-type="string" calcext:value-type="string">
            <text:p>287 01 05 00 00 00 0000 600</text:p>
          </table:table-cell>
          <table:table-cell table:style-name="ce49" table:formula="of:=[.C13]" office:value-type="float" office:value="7775523.1" calcext:value-type="float">
            <text:p>7 775 523,1</text:p>
          </table:table-cell>
          <table:table-cell table:number-columns-repeated="1021"/>
        </table:table-row>
        <table:table-row table:style-name="ro14">
          <table:table-cell table:style-name="ce32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0" office:value-type="string" calcext:value-type="string">
            <text:p>287 01 05 02 01 05 0000 610</text:p>
          </table:table-cell>
          <table:table-cell table:style-name="ce49" office:value-type="float" office:value="7775523.1" calcext:value-type="float">
            <text:p>7 775 523,1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Итого</text:p>
          </table:table-cell>
          <table:table-cell table:style-name="ce40"/>
          <table:table-cell table:style-name="ce48" table:formula="of:=[.C8]" office:value-type="float" office:value="108831.699999999" calcext:value-type="float">
            <text:p>108 831,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4" office:value-type="string" calcext:value-type="string">
            <text:p>Начальник отдела финансов</text:p>
          </table:table-cell>
          <table:table-cell table:style-name="ce41" office:value-type="string" calcext:value-type="string">
            <text:p>________________________<text:span text:style-name="T1">С.Н. Шестера</text:span></text:p>
          </table:table-cell>
          <table:table-cell table:style-name="ce50"/>
          <table:table-cell table:style-name="ce41"/>
          <table:table-cell table:number-columns-repeated="1020"/>
        </table:table-row>
        <table:table-row table:style-name="ro8">
          <table:table-cell table:style-name="ce35"/>
          <table:table-cell table:style-name="ce42" office:value-type="string" calcext:value-type="string">
            <text:p>(подпись) (расшифровка подписи)</text:p>
          </table:table-cell>
          <table:table-cell table:style-name="ce42"/>
          <table:table-cell/>
          <table:table-cell table:style-name="ce42"/>
          <table:table-cell table:number-columns-repeated="1019"/>
        </table:table-row>
        <table:table-row table:style-name="ro8">
          <table:table-cell table:style-name="ce35"/>
          <table:table-cell table:style-name="ce43"/>
          <table:table-cell table:style-name="ce35" table:number-columns-repeated="3"/>
          <table:table-cell table:number-columns-repeated="1019"/>
        </table:table-row>
        <table:table-row table:style-name="ro8">
          <table:table-cell table:style-name="ce36" office:value-type="string" calcext:value-type="string">
            <text:p>Исполнитель</text:p>
          </table:table-cell>
          <table:table-cell table:style-name="ce41" office:value-type="string" calcext:value-type="string">
            <text:p>________________________<text:span text:style-name="T1">И.М. Медведева</text:span></text:p>
          </table:table-cell>
          <table:table-cell table:style-name="ce50"/>
          <table:table-cell table:style-name="ce41"/>
          <table:table-cell table:number-columns-repeated="1020"/>
        </table:table-row>
        <table:table-row table:style-name="ro8">
          <table:table-cell table:style-name="ce35"/>
          <table:table-cell table:style-name="ce44" office:value-type="string" calcext:value-type="string">
            <text:p>(подпись) (расшифровка подписи)</text:p>
          </table:table-cell>
          <table:table-cell table:style-name="ce42" table:number-columns-repeated="3"/>
          <table:table-cell table:number-columns-repeated="1019"/>
        </table:table-row>
        <table:table-row table:style-name="ro8">
          <table:table-cell table:style-name="ce35" table:number-columns-repeated="5"/>
          <table:table-cell table:number-columns-repeated="1019"/>
        </table:table-row>
        <table:table-row table:style-name="ro8">
          <table:table-cell table:style-name="ce37" office:value-type="date" office:date-value="2018-05-03" calcext:value-type="date">
            <text:p>03.05.2018</text:p>
          </table:table-cell>
          <table:table-cell table:style-name="ce35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 style:data-style-name="N2" text:time-value="15:02:27.08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5-03T15:17:41.108000000</dc:date>
    <meta:generator>LibreOffice/5.1.2.2$Windows_x86 LibreOffice_project/d3bf12ecb743fc0d20e0be0c58ca359301eb705f</meta:generator>
    <meta:editing-duration>PT6H5M23S</meta:editing-duration>
    <meta:editing-cycles>63</meta:editing-cycles>
    <meta:print-date>2018-05-03T15:19:33.421000000</meta:print-date>
    <meta:document-statistic meta:table-count="2" meta:cell-count="377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